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24pt" style:font-size-asian="24pt" style:font-size-complex="24pt"/>
    </style:style>
    <style:style style:name="P2" style:parent-style-name="western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center" fo:margin-bottom="0in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western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7" style:parent-style-name="western" style:family="paragraph">
      <style:paragraph-properties fo:text-align="center"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Odstavecseseznamem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0" style:parent-style-name="Odstavecseseznamem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1" style:parent-style-name="Odstavecseseznamem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complex="Times New Roman" fo:font-size="26pt" style:font-size-asian="26pt" style:font-size-complex="2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16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>
        <style:tab-stops>
          <style:tab-stop style:type="center" style:position="3.4in"/>
          <style:tab-stop style:type="left" style:position="5.052in"/>
        </style:tab-stops>
      </style:paragraph-properties>
    </style:style>
    <style:style style:name="T30" style:parent-style-name="Standardnípísmoodstavce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>
        <style:tab-stops>
          <style:tab-stop style:type="center" style:position="3.4in"/>
          <style:tab-stop style:type="left" style:position="5.052in"/>
        </style:tab-stops>
      </style:paragraph-properties>
    </style:style>
    <style:style style:name="T3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Odstavecseseznamem" style:family="paragraph">
      <style:paragraph-properties>
        <style:tab-stops>
          <style:tab-stop style:type="center" style:position="3.4in"/>
          <style:tab-stop style:type="left" style:position="5.0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35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Odstavecseseznamem" style:family="paragraph">
      <style:text-properties style:font-name="Times New Roman" style:font-name-complex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Odstavecseseznamem" style:family="paragraph">
      <style:paragraph-properties>
        <style:tab-stops>
          <style:tab-stop style:type="left" style:position="2.9166in"/>
          <style:tab-stop style:type="left" style:position="3.7187in"/>
        </style:tab-stops>
      </style:paragraph-properties>
    </style:style>
    <style:style style:name="T5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292B2C" fo:font-size="14pt" style:font-size-asian="14pt" style:font-size-complex="14pt" style:language-asian="cs" style:country-asian="CZ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3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99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0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0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0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0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0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1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15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1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2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23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2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2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3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3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35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3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40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43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46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50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53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57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5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61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6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16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end" fo:margin-bottom="0in">
        <style:tab-stops>
          <style:tab-stop style:type="left" style:position="3.5in"/>
        </style:tab-stops>
      </style:paragraph-properties>
    </style:style>
    <style:style style:name="T173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Mateřská škola Hranice okres Cheb</text:span></text:p>
      <text:p text:style-name="P4"><text:span text:style-name="T5">se sídlem Soukenná 844, 351 24 Hranice</text:span></text:p>
      <text:p text:style-name="P6">IČO 606 11 391</text:p>
      <text:p text:style-name="P7"><text:span text:style-name="T8">příspěvková organizace</text:span></text:p>
      <text:p text:style-name="P9"/>
      <text:p text:style-name="P10"/>
      <text:p text:style-name="P11"/>
      <text:p text:style-name="P12"><text:span text:style-name="T13">Výroční zpráva</text:span></text:p>
      <text:p text:style-name="P14"><text:span text:style-name="T15">Školní rok 2024/2025</text:span></text:p>
      <text:p text:style-name="P16">Čj.:<text:s/>77/25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ersonální podmínky školy</text:span></text:p>
      <text:p text:style-name="P31"><text:span text:style-name="T32">Ve školním roce 2024/2025<text:s/></text:span><text:span text:style-name="T33">pracovali v mateřské škole tito pracovníci:</text:span></text:p>
      <text:p text:style-name="P34"/>
      <text:p text:style-name="Odstavecseseznamem"><text:span text:style-name="T35">Ředitelka mateřské školy</text:span><text:span text:style-name="T36">: Schwalbová Kateřina</text:span></text:p>
      <text:p text:style-name="P37"/>
      <text:p text:style-name="Odstavecseseznamem"><text:span text:style-name="T38">Učitelky mateřské školy</text:span><text:span text:style-name="T39">: Lewová Kateřina - kvalifikovaná</text:span></text:p>
      <text:p text:style-name="Odstavecseseznamem"><text:span text:style-name="T40"><text:s text:c="41"/>Halíková Renata – kvalifikovaná</text:span></text:p>
      <text:p text:style-name="P41"><text:s text:c="41"/>Švarcová Veronika – kvalifikovaná</text:p>
      <text:p text:style-name="P42"><text:s text:c="41"/>Opeltová Kateřina – doplňuje si kvalifikaci od září 2022 <text:s text:c="27"/></text:p>
      <text:p text:style-name="P43"><text:s text:c="40"/>Nechutná Natálie – kvalifikace splněna v roce 2025</text:p>
      <text:p text:style-name="Odstavecseseznamem"><text:span text:style-name="T44"><text:s text:c="41"/></text:span></text:p>
      <text:p text:style-name="P45"/>
      <text:p text:style-name="Odstavecseseznamem"><text:span text:style-name="T46">Provozní personál</text:span><text:span text:style-name="T47">: Kapicová Veronika – vedoucí školní jídelny, účetní referent</text:span></text:p>
      <text:p text:style-name="Odstavecseseznamem"><text:span text:style-name="T48"><text:s text:c="31"/>Bučková Pavlína – kuchařka</text:span></text:p>
      <text:p text:style-name="P49"><text:span text:style-name="T50"><text:s text:c="31"/>Lexová Miroslava – hlavní kuchařka</text:span></text:p>
      <text:p text:style-name="Odstavecseseznamem"><text:span text:style-name="T51"><text:s text:c="31"/>Humlová Hana – kuchařka</text:span></text:p>
      <text:p text:style-name="Odstavecseseznamem"><text:span text:style-name="T52"><text:s text:c="31"/>Jurinová Lucie – uklízečka</text:span></text:p>
      <text:p text:style-name="Odstavecseseznamem"><text:span text:style-name="T53"><text:s text:c="31"/>Vachovec Petr</text:span><text:span text:style-name="T54"><text:s/>– údržbář</text:span></text:p>
      <text:p text:style-name="Standard"/>
      <text:p text:style-name="Standard"/>
      <text:p text:style-name="Standard"/>
      <text:p text:style-name="P55"/>
      <text:soft-page-break/>
      <text:p text:style-name="Standard"><text:span text:style-name="T56">Výchovně vzdělávací koncepce školy – předškolní<text:s/></text:span><text:span text:style-name="T57">vzdělávání:</text:span></text:p>
      <text:p text:style-name="Standard"><text:span text:style-name="T58">Hlavním úkolem v oblasti předškolního vzdělávání je respektování přirozených potřeb dítěte, podporování zdravého tělesného, psychického i sociálního vývoje dítěte, vytváření podmínek pro individuální osobnostní rozvoj každého jednotlivce a vytváření základních předpokladů budoucího vzdělávání dítěte.</text:span></text:p>
      <text:p text:style-name="Standard"><text:span text:style-name="T59">Předškolní vzdělávání vychází z Rámcového vzdělávacího programu pro předškolní vzdělávání, který je rozpracován do školního vzdělávacího programu, třídního vzdělávacího programu a Koncepce mateřské školy, v souladu s obecně platnými právními předpisy. Vzdělávání předškolních dětí v naší mateřské škole je cílevědomý a plánovaný proces, v němž jsou spontánní a řízené činnosti vyvážené, v poměru, který odpovídá potřebám a možnostem dítěte. Specifickou formou předškolního vzdělávání je učitelkou přímo nebo nepř</text:span><text:span text:style-name="T60">ímo motivovaná činnost, kterou dítěti nabízíme a v níž je zastoupeno spontánní a záměrné učení. Celý proces je založen na aktivní účasti dítěte, omezuje přijímání hotových poznatků a využívá zejména prožitkové a interaktivní učení. Toto učení probíhá zpravidla v menší skupině, nebo individuálně.</text:span></text:p>
      <text:p text:style-name="Standard"><text:span text:style-name="T61">Zvýšenou pozornost věnujeme dětem předškolním, dětem s odkladem školní docházky i dětem se speciálními vzdělávacími potřebami, aby byly schopny přizpůsobit se požadavkům základní školy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Standard"><text:span text:style-name="T73">Údaje o počtu přihlášených dětí:</text:span></text:p>
      <text:p text:style-name="Standard"><text:span text:style-name="T74">Kapacita školy je dle zřizovací listiny: 75 dětí</text:span></text:p>
      <text:p text:style-name="Standard"><text:span text:style-name="T75">Pro školní rok 2025/2026 bylo podáno: 9 žádostí</text:span></text:p>
      <text:p text:style-name="Standard"><text:span text:style-name="T76">Z důvodu plné kapacity nebylo přijato: 0 dětí</text:span></text:p>
      <text:p text:style-name="Standard"><text:span text:style-name="T77">Z důvodu nedodání všech potřebných dokumentů nebylo přijato: 0 dětí</text:span></text:p>
      <text:p text:style-name="Standard"><text:span text:style-name="T78">Počet volných míst do naplnění kapacity školy: 8</text:span></text:p>
      <text:p text:style-name="P79"/>
      <text:p text:style-name="Standard"><text:span text:style-name="T80">Děti jsou do mateřské školy přijímány v souladu se zákonem č. 561/2004 Sb., o předškolním, základním, středním, vyšším odborném a jiném vzdělávání/ školský zákon/ část druhá §34, v souladu s Vyhláškou č. 14/2005 Sb., o předškolním vzdělávání, ve znění pozdějších předpisů a v souladu s kritérií pro přijímání dětí do mateřské školy.</text:span></text:p>
      <text:p text:style-name="P81"/>
      <text:p text:style-name="Standard"><text:span text:style-name="T82">Údaje o počtech strávníků:</text:span></text:p>
      <text:p text:style-name="Standard"><text:span text:style-name="T83">Kapacita kuchyně je 330 jídel/ uvedeno v Rejstříku škol a<text:s/></text:span><text:span text:style-name="T84">školských zařízení.</text:span></text:p>
      <text:p text:style-name="P85">Přihlášeno bylo celkem 250 strávníků/ Mateřská škola Hranice, Základní škola Hranice, Městský úřad Hranice, bývalí zaměstnanci školy a školky, kteří jsou již v důchodu. V průměru jídelna uvařila denně 220 jídel a průměrně 80 svačin pro mateřskou školu denně.</text:p>
      <text:p text:style-name="P86">V tomto školním stále nabízíme možnost odběru obědů pro cizí strávníky, maximální počet cizích strávníků 35. Reálně přihlášených bylo 35 lidí.</text:p>
      <text:p text:style-name="P87"/>
      <text:p text:style-name="Standard"><text:span text:style-name="T88">Věcné podmínky:</text:span></text:p>
      <text:p text:style-name="Standard"><text:span text:style-name="T89">Prostory mateřské školy jsou dostatečně velké pro uvedený počet 75<text:s/></text:span><text:span text:style-name="T90">dětí a vyhovující příslušným předpisům i výchovně – vzdělávacím činnostem.</text:span></text:p>
      <text:p text:style-name="Standard"><text:span text:style-name="T91">Nábytek, hračky, pomůcky i didaktický materiál pro děti jsou postupně doplňovány a inovovány dle finančních možností.</text:span></text:p>
      <text:soft-page-break/>
      <text:p text:style-name="Standard"><text:span text:style-name="T92">Hračky jsou ve třídách dětem přístupné, umístěné v jejich dosahu, často v otevřených skříňkách. Děti si je berou samy a učí se je samy uklízet.</text:span></text:p>
      <text:p text:style-name="Standard"><text:span text:style-name="T93">Osvětlení a vytápění tříd vyhovuje hygienické normě, je pravidelně kontrolováno.</text:span></text:p>
      <text:p text:style-name="Standard"><text:span text:style-name="T94">Úklid je prováděn pečlivě, podle stanoveného úklidového plánu, pravidelně je používána dezinfekce přesně podle vydaných pokynů KHS pro zajištění bezpečnosti a ochrany dětí a zaměstnanců mateřské školy.</text:span></text:p>
      <text:p text:style-name="Standard"><text:span text:style-name="T95">Ve všech třídách jsou stolečky a židličky vybrané přesně podle požadované výšky dětí. Pravidelně jsou kupovány nové hračky, didaktické pomůcky, pracovní, výtvarný, obrazový materiál, knihy a učební pomůcky.</text:span></text:p>
      <text:p text:style-name="Standard"><text:span text:style-name="T96">Kuchyně odpovídá všem hygienickým i technickým standardům.</text:span></text:p>
      <text:p text:style-name="Standard"><text:span text:style-name="T97">Pro zvýšenou bezpečnost dětí i zaměstnanců mateřské školy jsou obě budovy vybavené video zámky.</text:span></text:p>
      <text:p text:style-name="P98"><text:span text:style-name="T99">Výsledky výchovně – vzdělávací práce:</text:span></text:p>
      <text:p text:style-name="P100"><text:span text:style-name="T101">Ve školním roce 2025/2026 budeme pracovat dle současného školního vzdělávacího programu, který byl vytvořen celým kolektivem učitelek mateřské školy. V průběhu roku budeme společně tvořit nový školní vzdělávací program tak, aby byl v souladu s novým rámcovým programem, který je zavazující pro mateřské školy od školního roku 2026/2027.</text:span></text:p>
      <text:p text:style-name="P102"><text:span text:style-name="T103">Podmínky ke vzdělávání dětí jsou výborné, prostředí mateřské školy i školní zahrady je efektivně využíváno. Zahradě využíváme co nejvíce, probíhá zde volná hra, vzdělávací činnosti, sportovní aktivity i badatelské činnosti. Díky poloze naší mateřské školy se věnujeme environmentální výchově velmi často. Nově máme rozšířenou pěstitelskou zahradu na které, se o všechny výpěstky starají děti.</text:span></text:p>
      <text:p text:style-name="P104"><text:span text:style-name="T105">Ve třídě předškolních dětí je umístěna interaktivní tabule, kterou využívají ke vzdělávání děti ze všech tříd mateřské školy.</text:span></text:p>
      <text:p text:style-name="P106"><text:span text:style-name="T107">Využíváme také keramickou pec, díky které můžeme vyrábět různé dárečky například pro maminky ke dni Matek, či Vánocům.</text:span></text:p>
      <text:p text:style-name="P108"><text:span text:style-name="T109">Od 1.9.2023 byl schválen operační program: Výzva č. 22_002 OP JAK pro Šablony I – Mš Hranice. Tento program by měl být splněn a ukončen 31.12.2025</text:span></text:p>
      <text:soft-page-break/>
      <text:p text:style-name="P110"><text:span text:style-name="T111">Třídní plány vycházejí z ŠVP. Při vzdělávání dětí jsou střídány činnosti dle pozornosti a zejména potřeb dětí. Závěr je využíván k hodnocení i sebehodnocení, důraz je kladen na individuální přístup, podporu samostatnosti a pozitivní vztahy.</text:span></text:p>
      <text:p text:style-name="P112"><text:span text:style-name="T113">Klima ve třídě je otevřené a vlídné.</text:span></text:p>
      <text:p text:style-name="P114"><text:span text:style-name="T115">Kontrolní činnost ředitelky školy:</text:span></text:p>
      <text:p text:style-name="P116"><text:span text:style-name="T117">Prováděna pravidelně dle kontrolního plánu formou každodenního monitoringu, náhodnými vstupy a následnou konzultací.</text:span></text:p>
      <text:p text:style-name="P118"><text:span text:style-name="T119">U provozních zaměstnanců namátkovými kontrolami, ve školní jídelně je vedením a kontrolou provozu pověřena vedoucí školní jídelny.</text:span></text:p>
      <text:p text:style-name="P120"><text:span text:style-name="T121">Pedagogické a provozní porady jsou prováděny dle plánu, v nutném případě i mimořádně.</text:span></text:p>
      <text:p text:style-name="P122"><text:span text:style-name="T123">Výsledky hospitační činnosti ředitelky školy:</text:span></text:p>
      <text:p text:style-name="P124"><text:span text:style-name="T125">Kladně hodnocena kreativita všech paní učitelek. Pravidelně jsou zařazovány badatelské a objevitelské činnosti, které děti podporují ve větší samostatnosti a chuti učit se, i když formou hry. Mnohem více aktivit bylo také přeneseno do venkovního prostředí.</text:span></text:p>
      <text:p text:style-name="P126">Je třeba více využívat nabízená školení a semináře, která jsou přínosem pro práci učitelky mateřské školy. V novém školním roce se zaměříme na vzdělávání v oblasti nového RVP.</text:p>
      <text:p text:style-name="P127"><text:span text:style-name="T128">Paní učitelky využily zařazení naší mateřské školy do<text:s/></text:span><text:span text:style-name="T129">PEER programu v rámci, kterého všechny navštívily Mateřskou školu Čtyřlístek v Kadani. I když program skončil k 30.6.2025 paní ředitelka naší mateřské škole nabídla podporu i nadále.</text:span></text:p>
      <text:p text:style-name="P130"><text:span text:style-name="T131">Učitelky využívají pro sebevzdělávání také formu samostudia.</text:span></text:p>
      <text:p text:style-name="P132"><text:span text:style-name="T133">Na konci školního roku 2024/2025 jedna učitelka nekvalifikovaná.</text:span></text:p>
      <text:p text:style-name="P134"><text:span text:style-name="T135">Inspekční činnost ČŠI:</text:span></text:p>
      <text:p text:style-name="P136"><text:span text:style-name="T137">Ve školním roce 2024/2025 neproběhla v mateřské škole kontrola České školní inspekce.</text:span></text:p>
      <text:p text:style-name="P138"/>
      <text:soft-page-break/>
      <text:p text:style-name="P139"><text:span text:style-name="T140">Kontrola KHS Karlovarského kraje:</text:span></text:p>
      <text:p text:style-name="P141">Ve školním roce 2024/2025 proběhla kontrola KHS – nebyly zjištěny nedostatky.</text:p>
      <text:p text:style-name="P142"><text:span text:style-name="T143">Kontrola Města Hranice:</text:span></text:p>
      <text:p text:style-name="P144">Pravidelnou finanční kontrolou ze dne 14.11.2024 nebyly zjištěny žádné nedostatky.</text:p>
      <text:p text:style-name="P145"><text:span text:style-name="T146">Kontrola Hasičského záchranného sboru Karlovarského kraje:</text:span></text:p>
      <text:p text:style-name="P147">Ve školním roce 2024/2025 neproběhla.</text:p>
      <text:p text:style-name="P148"/>
      <text:p text:style-name="P149"><text:span text:style-name="T150">Kontrola oblastního inspektora BOZP ze SIBP:</text:span></text:p>
      <text:p text:style-name="P151">Ve školním roce 2024/2025 neproběhla v mateřské škola kontrola BOZP.<text:s/></text:p>
      <text:p text:style-name="P152"><text:span text:style-name="T153">Spolupráce s rodiči:</text:span></text:p>
      <text:p text:style-name="P154">Rodiče jsou o činnosti školy a různých opatřeních pravidelně informováni na webových stránkách mateřské školy a na školkové facebookové stránce,<text:s/>popřípadě také na webových stránkách Města Hranice. Důležité ankety a omlouvání dětí řešíme s rodiči přes aplikaci Twigsee. Na webových stránkách se také mohou seznámit s různými důležitými dokumenty mateřské školy, vyvěšeny jsou také na informačních nástěnkách u každé třídy. Vše důležité mohou rodiče konzultovat přímo s učitelkami a ředitelkou. Všechny děti mají od rodičů podepsaný informovaný souhlas pro zpracování osobních údajů dítěte, které jsou nezbytné pro práci školy a v rozsahu nezbytném pro naplnění stanoveného účelu jako je pořádání školních a mimoškolních akcí. Tento dokument slouží po celou dobu docházky dítěte do mateřské školy. Rodiče se zapojili s nadšením do všech akcí pořádaných mateřskou školou, například renovaci zahrady, dílniček i vystoupení svých dětí.</text:p>
      <text:p text:style-name="P155"/>
      <text:p text:style-name="P156"><text:span text:style-name="T157">Spolupráce s PPP a SPC:</text:span></text:p>
      <text:p text:style-name="P158"><text:span text:style-name="T159">Naše mateřská škola spolupracuje s oběma institucemi. V tomto školním roce nás opět v mateřské škole navštívila paní psycholožka z PPP, aby vyšetřila děti s ohledem na odklad školní docházky.</text:span></text:p>
      <text:soft-page-break/>
      <text:p text:style-name="P160"><text:span text:style-name="T161">Spolupráce se zřizovatelem:</text:span></text:p>
      <text:p text:style-name="P162"><text:span text:style-name="T163">Zřizovatel je pravidelně informován o chodu mateřské školy, buď písemně, nebo telefonicky.<text:s/></text:span><text:span text:style-name="T164">Nastavená spolupráce je velmi efektivní.</text:span></text:p>
      <text:p text:style-name="P165"><text:span text:style-name="T166">Naše mateřská škola pravidelně přispívá informacemi o činnosti Mš do hranického Zpravodaje, který vychází čtvrtletně.</text:span></text:p>
      <text:p text:style-name="P167">V Hranicích 25.8.2025</text:p>
      <text:p text:style-name="P168">S tímto hodnocením budou seznámeny všechny učitelky na pedagogické poradě dne 30.08.2025</text:p>
      <text:p text:style-name="P169"/>
      <text:p text:style-name="P170"/>
      <text:p text:style-name="P171"><text:s text:c="88"/>Schwalbová Kateřina</text:p>
      <text:p text:style-name="P172"><text:span text:style-name="T173"><text:s/>ředitelka mateřské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20720628512</meta:initial-creator>
    <dc:creator>Kateřina Schwalbová</dc:creator>
    <meta:creation-date>2024-08-20T10:37:00Z</meta:creation-date>
    <dc:date>2025-09-15T07:16:00Z</dc:date>
    <meta:print-date>2025-09-15T07:07:00Z</meta:print-date>
    <meta:template xlink:href="Normal" xlink:type="simple"/>
    <meta:editing-cycles>7</meta:editing-cycles>
    <meta:editing-duration>PT4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9" meta:word-count="1393" meta:character-count="9593" meta:row-count="68" meta:non-whitespace-character-count="8219"/>
  </office:meta>
</office:document-meta>
</file>